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3.2326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2.8979in"/>
    </style:style>
    <style:style style:name="Table7" style:family="table">
      <style:table-properties style:width="7.268in" style:rel-width="100%" fo:margin-left="0in" table:align="left"/>
    </style:style>
    <style:style style:name="TableRow11" style:family="table-row">
      <style:table-row-properties style:min-row-height="0.3736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style:line-height-at-least="0.1666in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fo:color="#000000" fo:font-size="10pt" style:font-size-asian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fo:text-align="end" style:line-height-at-least="0.1388in" fo:margin-right="0.5555in"/>
      <style:text-properties fo:color="#000000" fo:font-size="10pt" style:font-size-asian="10pt"/>
    </style:style>
    <style:style style:name="P25" style:parent-style-name="內文" style:family="paragraph">
      <style:paragraph-properties style:snap-to-layout-grid="false" style:line-height-at-least="0.13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6673in"/>
    </style:style>
    <style:style style:name="TableColumn31" style:family="table-column">
      <style:table-column-properties style:column-width="1.7465in"/>
    </style:style>
    <style:style style:name="TableColumn32" style:family="table-column">
      <style:table-column-properties style:column-width="0.6298in"/>
    </style:style>
    <style:style style:name="TableColumn33" style:family="table-column">
      <style:table-column-properties style:column-width="1.7465in"/>
    </style:style>
    <style:style style:name="TableColumn34" style:family="table-column">
      <style:table-column-properties style:column-width="0.6965in"/>
    </style:style>
    <style:style style:name="TableColumn35" style:family="table-column">
      <style:table-column-properties style:column-width="1.8868in"/>
    </style:style>
    <style:style style:name="Table29" style:family="table">
      <style:table-properties style:width="7.3736in" style:rel-width="101.74%" fo:margin-left="0in" table:align="left"/>
    </style:style>
    <style:style style:name="TableRow36" style:family="table-row">
      <style:table-row-properties style:min-row-height="0.418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false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8pt" style:font-size-asian="8pt" style:font-size-complex="8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letter-kerning="false" style:font-size-complex="12pt"/>
    </style:style>
    <style:style style:name="TableRow54" style:family="table-row">
      <style:table-row-properties style:min-row-height="0.327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letter-kerning="false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標題4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6" style:parent-style-name="標題4" style:family="paragraph">
      <style:paragraph-properties fo:margin-top="0in" fo:margin-bottom="0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3" style:parent-style-name="內文" style:family="paragraph">
      <style:paragraph-properties style:snap-to-layout-grid="false" fo:margin-top="0.1277in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fo:letter-spacing="-0.0013in" style:font-size-complex="12pt"/>
    </style:style>
    <style:style style:name="P85" style:parent-style-name="內文" style:family="paragraph">
      <style:paragraph-properties style:snap-to-layout-grid="false" fo:text-align="justify" style:line-height-at-least="0in" fo:margin-right="-0.1152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background-color="#C0C0C0"/>
    </style:style>
    <style:style style:name="T89" style:parent-style-name="預設段落字型" style:family="text">
      <style:text-properties style:font-name="標楷體" style:font-name-asian="標楷體" fo:background-color="#C0C0C0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92" style:parent-style-name="內文" style:family="paragraph">
      <style:paragraph-properties style:snap-to-layout-grid="false" fo:text-align="justify" style:line-height-at-least="0in" fo:margin-right="-0.1152in"/>
      <style:text-properties style:font-name-asian="標楷體" fo:font-size="8pt" style:font-size-asian="8pt"/>
    </style:style>
    <style:style style:name="TableColumn94" style:family="table-column">
      <style:table-column-properties style:column-width="0.8854in"/>
    </style:style>
    <style:style style:name="TableColumn95" style:family="table-column">
      <style:table-column-properties style:column-width="1.402in"/>
    </style:style>
    <style:style style:name="TableColumn96" style:family="table-column">
      <style:table-column-properties style:column-width="2.4055in"/>
    </style:style>
    <style:style style:name="TableColumn97" style:family="table-column">
      <style:table-column-properties style:column-width="2.6805in"/>
    </style:style>
    <style:style style:name="Table93" style:family="table">
      <style:table-properties style:width="7.3736in" style:rel-width="101.74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fo:font-size="7pt" style:font-size-asian="7pt" style:font-size-complex="9pt"/>
    </style:style>
    <style:style style:name="T103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04" style:parent-style-name="預設段落字型" style:family="text">
      <style:text-properties fo:font-size="7pt" style:font-size-asian="7pt" style:font-size-complex="9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22" style:parent-style-name="內文" style:family="paragraph">
      <style:paragraph-properties style:snap-to-layout-grid="false" fo:margin-top="0.0375in" fo:margin-bottom="0.0375in" style:line-height-at-least="0.1666in"/>
    </style:style>
    <style:style style:name="T123" style:parent-style-name="預設段落字型" style:family="text">
      <style:text-properties fo:font-size="7pt" style:font-size-asian="7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411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3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3" style:family="table-row">
      <style:table-row-properties style:min-row-height="0.3736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margin-top="0.1277in" style:line-height-at-least="0.2083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snap-to-layout-grid="false" style:line-height-at-least="0in" fo:margin-right="-0.2118in"/>
      <style:text-properties style:font-name-asian="標楷體" fo:font-size="11pt" style:font-size-asian="11pt" style:font-size-complex="11pt"/>
    </style:style>
    <style:style style:name="TableColumn180" style:family="table-column">
      <style:table-column-properties style:column-width="2.2409in"/>
    </style:style>
    <style:style style:name="TableColumn181" style:family="table-column">
      <style:table-column-properties style:column-width="2.0673in"/>
    </style:style>
    <style:style style:name="TableColumn182" style:family="table-column">
      <style:table-column-properties style:column-width="1.9687in"/>
    </style:style>
    <style:style style:name="TableColumn183" style:family="table-column">
      <style:table-column-properties style:column-width="1.0958in"/>
    </style:style>
    <style:style style:name="Table179" style:family="table">
      <style:table-properties style:width="7.3729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3" style:family="table-row">
      <style:table-row-properties style:min-row-height="0.9993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5" style:parent-style-name="內文" style:family="paragraph">
      <style:paragraph-properties fo:text-align="end" fo:margin-top="0.0833in" style:line-height-at-least="0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end" fo:margin-top="0.0833in" style:line-height-at-least="0in"/>
      <style:text-properties style:font-name-asian="標楷體" style:font-size-complex="12pt"/>
    </style:style>
    <style:style style:name="P228" style:parent-style-name="內文" style:family="paragraph">
      <style:paragraph-properties fo:margin-top="0.0833in" style:line-height-at-least="0in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研究生指導教授名單</text:span><text:span text:style-name="T5">異動申請書</text:span></text:p>
      <text:p text:style-name="P6">Application for Changing the Advising professor of Graduate Student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10"/></text:span><text:span text:style-name="T15">學年度第</text:span><text:span text:style-name="T16"><text:s text:c="7"/></text:span><text:span text:style-name="T17">學期</text:span></text:p>
            <text:p text:style-name="P18"><text:span text:style-name="T19">Academic year, Fall / Spring Semester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：<text:s text:c="7"/>年<text:s text:c="3"/>月<text:s text:c="3"/>日</text:p>
            <text:p text:style-name="P24">Date:<text:s/>YYYY/MM/ DD</text:p>
          </table:table-cell>
        </table:table-row>
      </table:table>
      <text:p text:style-name="P25"><text:span text:style-name="T26">一、研究生基本資料</text:span><text:span text:style-name="T27">Student Information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</text:p>
            <text:p text:style-name="P39"><text:span text:style-name="T40">Student ID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  <text:p text:style-name="P45"><text:span text:style-name="T46">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  <text:p text:style-name="P51">Mobile No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系</text:span><text:span text:style-name="T58">Dept.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制</text:p>
            <text:p text:style-name="P64"><text:span text:style-name="T65">Degree</text:span></text:p>
          </table:table-cell>
          <table:table-cell table:style-name="TableCell66" table:number-columns-spanned="5">
            <text:h text:style-name="P67" text:outline-level="4"><text:span text:style-name="T68">□</text:span><text:span text:style-name="T69">碩士班</text:span><text:span text:style-name="T70">Master's <text:s text:c="49"/></text:span><text:span text:style-name="T71">□</text:span><text:span text:style-name="T72">碩專</text:span><text:span text:style-name="T73">班</text:span><text:span text:style-name="T74">On-the-job</text:span><text:span text:style-name="T75"><text:s text:c="2"/>Master's</text:span></text:h>
            <text:h text:style-name="P76" text:outline-level="4"><text:span text:style-name="T77">□</text:span><text:span text:style-name="T78">產專班</text:span><text:span text:style-name="T79">On-the-job Master’s in Production <text:s text:c="7"/></text:span><text:span text:style-name="T80">□</text:span><text:span text:style-name="T81">博士班</text:span><text:span text:style-name="T82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83">二、新指導教授名單New Advising Professor：</text:p>
      <text:p text:style-name="P84">有關本校研究生商請指導教授相關規定，請參照本校「碩(博)士班章程」、「碩(博)士班學位考試細則」。</text:p>
      <text:p text:style-name="P85">For matters between graduate students and advising professors, please refer to NCHU Master’s (Doctoral) Program Regulations and Implementation Guidelines for Master’s<text:s/>(Doctoral) Degree Examination.</text:p>
      <text:p text:style-name="P86">請務必勾選是否符合指導教授資格：</text:p>
      <text:p text:style-name="P87"><text:span text:style-name="T88">1.</text:span><text:span text:style-name="T89">符合學位授予法規定。</text:span><text:span text:style-name="T90">In compliance with the requirements of the Taiwan “Enforcement Rules of Degree Conferral Law”.</text:span></text:p>
      <text:p text:style-name="P91">2.符合學位授予法，系(所)務會議並已訂定提聘資格。</text:p>
      <text:p text:style-name="P92">In compliance with the requirements of the Taiwan “Enforcement Rules of Degree Conferral Law”, and the Department or Program’s Committee of Affairs had already established the recruitment eligibility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符合指導教授資格</text:p>
            <text:p text:style-name="P101"><text:span text:style-name="T102">Compliancy with the requirements of the Taiwan<text:s/></text:span><text:span text:style-name="T103">“Enforcement Rules of <text:s/></text:span><text:span text:style-name="T104">Degree Conferral Law”</text:span></text:p>
          </table:table-cell>
          <table:table-cell table:style-name="TableCell105">
            <text:p text:style-name="P106">姓名</text:p>
            <text:p text:style-name="P107"><text:span text:style-name="T108">Name</text:span></text:p>
          </table:table-cell>
          <table:table-cell table:style-name="TableCell109">
            <text:p text:style-name="P110">服務單位</text:p>
            <text:p text:style-name="P111"><text:span text:style-name="T112">Department/Major</text:span></text:p>
          </table:table-cell>
          <table:table-cell table:style-name="TableCell113">
            <text:p text:style-name="P114">最高學歷</text:p>
            <text:p text:style-name="P115"><text:span text:style-name="T116">Highest-Degree Obtained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教職員證號</text:p>
            <text:p text:style-name="P121">Faculty ID. No.</text:p>
            <text:p text:style-name="P122"><text:span text:style-name="T123">(Leave blank if not applicable)</text:span></text:p>
          </table:table-cell>
          <table:table-cell table:style-name="TableCell124">
            <text:p text:style-name="P125">職級</text:p>
            <text:p text:style-name="P126"><text:span text:style-name="T127">Grade Rank</text:span></text:p>
          </table:table-cell>
          <table:table-cell table:style-name="TableCell128">
            <text:p text:style-name="P129">電<text:s text:c="2"/>話</text:p>
            <text:p text:style-name="P130"><text:span text:style-name="T131">Telephone No.</text:span></text:p>
          </table:table-cell>
        </table:table-row>
        <table:table-row table:style-name="TableRow132">
          <table:table-cell table:style-name="TableCell133" table:number-rows-spanned="2">
            <text:p text:style-name="P134">□第1項</text:p>
            <text:p text:style-name="P135">□第2項</text:p>
            <text:p text:style-name="P136">主指導</text:p>
            <text:p text:style-name="P137"><text:span text:style-name="T138">Main Advisor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□第1項</text:p>
            <text:p text:style-name="P156">□第2項</text:p>
            <text:p text:style-name="P157">共同指導</text:p>
            <text:p text:style-name="P158"><text:span text:style-name="T159">Co-Advisor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三、指導教授異動申請書：</text:p>
      <text:p text:style-name="P175"><text:span text:style-name="T176">學生經徵詢原指導教授之同意，擬另請指導教授接續指導，以完成學業。</text:span><text:span text:style-name="T177"><text:s/></text:span></text:p>
      <text:p text:style-name="P178">Student have obtained the permission of the original advising professor and asked a new advising professor to instruct me to complete my study.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原指導教授簽章</text:p>
            <text:p text:style-name="P187">(含共同指導教授)</text:p>
            <text:p text:style-name="P188"><text:span text:style-name="T189">Signature of the original advising professor (including joint advising professor)</text:span></text:p>
          </table:table-cell>
          <table:table-cell table:style-name="TableCell190">
            <text:p text:style-name="P191">新指導教授簽章</text:p>
            <text:p text:style-name="P192">(含共同指導教授)</text:p>
            <text:p text:style-name="P193"><text:span text:style-name="T194">Signature of the new advising professor (including joint advising professor)</text:span></text:p>
          </table:table-cell>
          <table:table-cell table:style-name="TableCell195">
            <text:p text:style-name="P196">系所主管簽章</text:p>
            <text:p text:style-name="P197"><text:span text:style-name="T198">Signature of</text:span><text:s/><text:span text:style-name="T199">Chairman of Department</text:span></text:p>
          </table:table-cell>
          <table:table-cell table:style-name="TableCell200">
            <text:p text:style-name="P201">註冊組</text:p>
            <text:p text:style-name="P202">收登記錄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日期：<text:s text:c="6"/>年<text:s text:c="5"/>月<text:s text:c="4"/>日<text:s text:c="66"/>Date:yyyy/mm/dd</text:p>
          </table:table-cell>
          <table:table-cell table:style-name="TableCell208">
            <text:p text:style-name="P209"/>
            <text:p text:style-name="P210"/>
            <text:p text:style-name="P211">日期：<text:s text:c="6"/>年<text:s text:c="5"/>月<text:s text:c="4"/>日<text:s text:c="66"/>Date:yyyy/mm/dd</text:p>
          </table:table-cell>
          <table:table-cell table:style-name="TableCell212">
            <text:p text:style-name="P213"/>
            <text:p text:style-name="P214"/>
            <text:p text:style-name="P215"><text:span text:style-name="T216">日期：</text:span><text:span text:style-name="T217"><text:s text:c="6"/></text:span><text:span text:style-name="T218">年</text:span><text:span text:style-name="T219"><text:s text:c="5"/></text:span><text:span text:style-name="T220">月</text:span><text:span text:style-name="T221"><text:s text:c="4"/></text:span><text:span text:style-name="T222">日</text:span><text:span text:style-name="T223"><text:s text:c="66"/>Date:yyyy/mm/dd</text:span></text:p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user</dc:creator>
    <meta:creation-date>2025-01-23T00:31:00Z</meta:creation-date>
    <dc:date>2025-01-23T00:31:00Z</dc:date>
    <meta:print-date>2003-04-30T01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8" meta:row-count="15" meta:non-whitespace-character-count="1823"/>
  </office:meta>
</office:document-meta>
</file>