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 fo:margin-right="-0.0166in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style:snap-to-layout-grid="false" style:line-height-at-least="0.1388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6659in"/>
    </style:style>
    <style:style style:name="TableColumn35" style:family="table-column">
      <style:table-column-properties style:column-width="1.7451in"/>
    </style:style>
    <style:style style:name="TableColumn36" style:family="table-column">
      <style:table-column-properties style:column-width="0.6298in"/>
    </style:style>
    <style:style style:name="TableColumn37" style:family="table-column">
      <style:table-column-properties style:column-width="1.7527in"/>
    </style:style>
    <style:style style:name="TableColumn38" style:family="table-column">
      <style:table-column-properties style:column-width="0.6923in"/>
    </style:style>
    <style:style style:name="TableColumn39" style:family="table-column">
      <style:table-column-properties style:column-width="1.7611in"/>
    </style:style>
    <style:style style:name="Table33" style:family="table">
      <style:table-properties style:width="7.2472in" style:rel-width="100%" fo:margin-left="0in" table:align="lef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 style:line-height-at-least="0.1388in"/>
    </style:style>
    <style:style style:name="T44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center" style:line-height-at-least="0.1388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text-align="center" style:line-height-at-least="0.1388in"/>
    </style:style>
    <style:style style:name="T56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388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388in"/>
    </style:style>
    <style:style style:name="TableCell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center" style:line-height-at-least="0.1388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標題4" style:family="paragraph">
      <style:paragraph-properties style:snap-to-layout-grid="false" fo:margin-top="0in" fo:margin-bottom="0in" style:line-height-at-least="0.1388in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4" style:parent-style-name="標題4" style:family="paragraph">
      <style:paragraph-properties style:snap-to-layout-grid="false" fo:margin-top="0in" fo:margin-bottom="0in" style:line-height-at-least="0.1388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9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91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snap-to-layout-grid="false" style:line-height-at-least="0in" fo:margin-right="-0.2118in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P96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-asian="標楷體" fo:background-color="#C0C0C0"/>
    </style:style>
    <style:style style:name="T99" style:parent-style-name="預設段落字型" style:family="text">
      <style:text-properties style:font-name-asian="標楷體" fo:background-color="#C0C0C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P103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104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1.2812in"/>
    </style:style>
    <style:style style:name="TableColumn108" style:family="table-column">
      <style:table-column-properties style:column-width="1.9673in"/>
    </style:style>
    <style:style style:name="TableColumn109" style:family="table-column">
      <style:table-column-properties style:column-width="3.1125in"/>
    </style:style>
    <style:style style:name="Table105" style:family="table">
      <style:table-properties style:width="7.2472in" style:rel-width="100%" fo:margin-left="0in" table:align="left"/>
    </style:style>
    <style:style style:name="TableRow110" style:family="table-row">
      <style:table-row-properties style:min-row-height="0.5784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top="0.0375in" fo:margin-bottom="0.0375in" style:line-height-at-least="0.1666in"/>
    </style:style>
    <style:style style:name="T114" style:parent-style-name="預設段落字型" style:family="text">
      <style:text-properties fo:font-size="7pt" style:font-size-asian="7pt" style:font-size-complex="9pt"/>
    </style:style>
    <style:style style:name="T115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16" style:parent-style-name="預設段落字型" style:family="text">
      <style:text-properties fo:font-size="7pt" style:font-size-asian="7pt" style:font-size-complex="9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5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36" style:parent-style-name="內文" style:family="paragraph">
      <style:paragraph-properties style:snap-to-layout-grid="false" fo:text-align="center" style:line-height-at-least="0.1388in"/>
    </style:style>
    <style:style style:name="T137" style:parent-style-name="預設段落字型" style:family="text">
      <style:text-properties fo:font-size="7pt" style:font-size-asian="7pt" style:font-size-complex="12pt"/>
    </style:style>
    <style:style style:name="T138" style:parent-style-name="預設段落字型" style:family="text">
      <style:text-properties fo:font-size="7pt" style:font-size-asian="7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404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3673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1" style:family="table-row">
      <style:table-row-properties style:min-row-height="0.3152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in" fo:margin-right="-0.2118in"/>
    </style:style>
    <style:style style:name="T191" style:parent-style-name="預設段落字型" style:family="text">
      <style:text-properties style:font-name-asian="標楷體" fo:font-size="10pt" style:font-size-asian="10pt" style:font-size-complex="12pt"/>
    </style:style>
    <style:style style:name="T192" style:parent-style-name="預設段落字型" style:family="text">
      <style:text-properties style:font-name-asian="標楷體" fo:font-size="10pt" style:font-size-asian="10pt" style:font-size-complex="12pt"/>
    </style:style>
    <style:style style:name="P193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style:line-height-at-least="0in" fo:margin-right="-0.2118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215" style:family="table-column">
      <style:table-column-properties style:column-width="1.118in" style:use-optimal-column-width="false"/>
    </style:style>
    <style:style style:name="Table214" style:family="table">
      <style:table-properties style:width="1.118in" fo:margin-left="0in" table:align="left"/>
    </style:style>
    <style:style style:name="TableRow216" style:family="table-row">
      <style:table-row-properties style:min-row-height="0.230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19" style:family="table-row">
      <style:table-row-properties style:min-row-height="0.984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指導教授名單通知書及同意書</text:span></text:p>
      <text:p text:style-name="P5">Graduate Student Thesis Advisor Agreement Form</text:p>
      <text:p text:style-name="P6"><text:span text:style-name="T7"> </text:span><text:span text:style-name="T8"><text:s text:c="4"/></text:span><text:span text:style-name="T9"> </text:span><text:span text:style-name="T10"> </text:span><text:span text:style-name="T11">學年度第</text:span><text:span text:style-name="T12"> </text:span><text:span text:style-name="T13"><text:s text:c="2"/></text:span><text:span text:style-name="T14">學期</text:span><text:span text:style-name="T15"><text:s text:c="60"/></text:span><text:span text:style-name="T16">申請日期：</text:span><text:span text:style-name="T17"> </text:span><text:span text:style-name="T18"> </text:span><text:span text:style-name="T19"> </text:span><text:span text:style-name="T20">年</text:span><text:span text:style-name="T21"> </text:span><text:span text:style-name="T22"> </text:span><text:span text:style-name="T23">月</text:span><text:span text:style-name="T24"> </text:span><text:span text:style-name="T25"> </text:span><text:span text:style-name="T26">日</text:span></text:p>
      <text:p text:style-name="P27"><text:span text:style-name="T28">Academic year, Fall /<text:s/></text:span><text:span text:style-name="T29">Spring Semester <text:s text:c="6"/></text:span><text:span text:style-name="T30"><text:s text:c="115"/></text:span><text:span text:style-name="T31">Date: YYYY/MM/ DD</text:span></text:p>
      <text:list text:style-name="LFO2" text:continue-numbering="true">
        <text:list-item>
          <text:p text:style-name="P32">研究生基本資料Student Information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號</text:p>
            <text:p text:style-name="P43"><text:span text:style-name="T44">Student ID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姓名</text:p>
            <text:p text:style-name="P49"><text:span text:style-name="T50">N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</text:p>
            <text:p text:style-name="P55"><text:span text:style-name="T56">Mobile No.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學系</text:span><text:span text:style-name="T63">Dept.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制</text:p>
            <text:p text:style-name="P73"><text:span text:style-name="T74">Degree</text:span></text:p>
          </table:table-cell>
          <table:table-cell table:style-name="TableCell75" table:number-columns-spanned="5">
            <text:h text:style-name="P76" text:outline-level="4"><text:span text:style-name="T77">□</text:span><text:span text:style-name="T78">碩士班</text:span><text:span text:style-name="T79">Master's <text:s text:c="48"/></text:span><text:span text:style-name="T80">□</text:span><text:span text:style-name="T81">碩專班</text:span><text:span text:style-name="T82">On-the-job</text:span><text:span text:style-name="T83"><text:s text:c="2"/>Master's<text:s/></text:span></text:h>
            <text:h text:style-name="P84" text:outline-level="4"><text:span text:style-name="T85">□</text:span><text:span text:style-name="T86">產專班</text:span><text:span text:style-name="T87">On-the-job Master’s in Production <text:s text:c="6"/></text:span><text:span text:style-name="T88">□</text:span><text:span text:style-name="T89">博士班</text:span><text:span text:style-name="T90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91">二、指導教授名單Thesis Advisor Information：</text:p>
      <text:p text:style-name="P92">有關本校研究生商請指導教授相關規定，請參照本校「碩(博)士班章程」、「碩(博)士班學位考試細則」。</text:p>
      <text:p text:style-name="P93"><text:span text:style-name="T94">For matters between graduate st</text:span><text:span text:style-name="T95">udents and advising professors, please refer to NCHU Master’s (Doctoral) Program Regulations and Implementation Guidelines for Master’s (Doctoral) Degree Examination.</text:span></text:p>
      <text:p text:style-name="P96">請務必勾選是否符合指導教授資格：</text:p>
      <text:p text:style-name="P97"><text:span text:style-name="T98">1.</text:span><text:span text:style-name="T99">符合學位授予法規定。</text:span><text:span text:style-name="T100"><text:s/></text:span><text:span text:style-name="T101">In compliance with the requirements of the Taiwan<text:s/></text:span><text:span text:style-name="T102">“Enforcement Rules of Degree Conferral Law”.</text:span></text:p>
      <text:p text:style-name="P103">2.符合學位授予法，系(所)務會議並已訂定提聘資格。（相關會議紀錄如附件）</text:p>
      <text:p text:style-name="P104">In compliance with the requirements of the Taiwan “Enforcement Rules of Degree Conferral Law”, and the Department or Program’s Committee of Affairs had already established<text:s/>the recruitment eligibility.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符合指導教授資格</text:p>
            <text:p text:style-name="P113"><text:span text:style-name="T114">Compliancy with the requirements of the Taiwan<text:s/></text:span><text:span text:style-name="T115">“Enforcement Rules of <text:s/></text:span><text:span text:style-name="T116">Degree Conferral Law”</text:span></text:p>
          </table:table-cell>
          <table:table-cell table:style-name="TableCell117">
            <text:p text:style-name="P118">姓名</text:p>
            <text:p text:style-name="P119"><text:span text:style-name="T120">Chinese</text:span><text:span text:style-name="T121"><text:s/>Name</text:span></text:p>
          </table:table-cell>
          <table:table-cell table:style-name="TableCell122">
            <text:p text:style-name="P123"><text:span text:style-name="T124">服務單位</text:span><text:span text:style-name="T125">Department/Major</text:span></text:p>
          </table:table-cell>
          <table:table-cell table:style-name="TableCell126">
            <text:p text:style-name="P127">最高學歷</text:p>
            <text:p text:style-name="P128"><text:span text:style-name="T129">Highest-Degree Obtained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教職員證號</text:p>
            <text:p text:style-name="P134">(校外人士免填)</text:p>
            <text:p text:style-name="P135">Faculty ID. No.</text:p>
            <text:p text:style-name="P136"><text:span text:style-name="T137">(Leave blank if not<text:s/></text:span><text:span text:style-name="T138">pplicable)</text:span></text:p>
          </table:table-cell>
          <table:table-cell table:style-name="TableCell139">
            <text:p text:style-name="P140">職級</text:p>
            <text:p text:style-name="P141"><text:span text:style-name="T142">Grade Rank</text:span></text:p>
          </table:table-cell>
          <table:table-cell table:style-name="TableCell143">
            <text:p text:style-name="P144">電<text:s text:c="2"/>話</text:p>
            <text:p text:style-name="P145"><text:span text:style-name="T146">Telephone No.</text:span></text:p>
          </table:table-cell>
        </table:table-row>
        <table:table-row table:style-name="TableRow147">
          <table:table-cell table:style-name="TableCell148" table:number-rows-spanned="2">
            <text:p text:style-name="P149">□第1項</text:p>
            <text:p text:style-name="P150">□第2項</text:p>
            <text:p text:style-name="P151">主指導</text:p>
            <text:p text:style-name="P152"><text:span text:style-name="T153">Main Advisor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□第1項</text:p>
            <text:p text:style-name="P171">□第2項</text:p>
            <text:p text:style-name="P172">共同指導</text:p>
            <text:p text:style-name="P173"><text:span text:style-name="T174">Co-Advisor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三、指導教授同意書：</text:p>
      <text:p text:style-name="P190"><text:span text:style-name="T191">本人同意擔任該生之論文指導教授，有關後續互動事宜均依本校「論文指導教授與研究生互動準則」辦理。</text:span><text:span text:style-name="T192"><text:s/></text:span></text:p>
      <text:p text:style-name="P193"><text:span text:style-name="T194">指導教授簽章</text:span><text:span text:style-name="T195">(</text:span><text:span text:style-name="T196">含共同指導教授</text:span><text:span text:style-name="T197">)</text:span><text:span text:style-name="T198">：</text:span></text:p>
      <text:p text:style-name="P199"><text:span text:style-name="T200">Signature of the advising professor (including joint advising<text:s/></text:span><text:span text:style-name="T201">professor)</text:span></text:p>
      <text:p text:style-name="P202"/>
      <text:p text:style-name="P203"><text:span text:style-name="T204">系所主管簽章：</text:span><text:span text:style-name="T205"><text:s text:c="53"/></text:span><text:span text:style-name="T206">日期：</text:span><text:span text:style-name="T207"><text:s text:c="6"/></text:span><text:span text:style-name="T208">年</text:span><text:span text:style-name="T209"><text:s text:c="5"/></text:span><text:span text:style-name="T210">月</text:span><text:span text:style-name="T211"><text:s text:c="4"/></text:span><text:span text:style-name="T212">日</text:span></text:p>
      <text:p text:style-name="P213"><draw:frame draw:z-index="251657728" draw:id="id0" draw:style-name="a0" draw:name="框架2" text:anchor-type="paragraph" svg:x="6.59653in" svg:y="0.32708in" svg:width="1.175in" svg:height="1.25764in" style:rel-width="scale" style:rel-height="scale"><draw:text-box><table:table table:style-name="Table214"><table:table-columns><table:table-column table:style-name="TableColumn215"/></table:table-columns><table:table-row table:style-name="TableRow216"><table:table-cell table:style-name="TableCell217"><text:p text:style-name="P218">註冊組收登記錄</text:p></table:table-cell></table:table-row><table:table-row table:style-name="TableRow219"><table:table-cell table:style-name="TableCell220"><text:p text:style-name="P221"/></table:table-cell></table:table-row></table:table><text:p text:style-name="內文"/></draw:text-box><svg:title/><svg:desc/></draw:frame><text:span text:style-name="T222">Signature of</text:span><text:s/><text:span text:style-name="T223">Chairman of Department <text:s text:c="53"/>Date:yyyy/mm/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user</dc:creator>
    <meta:creation-date>2024-11-14T06:48:00Z</meta:creation-date>
    <dc:date>2024-11-14T06:48:00Z</dc:date>
    <meta:print-date>2003-04-30T01:04:00Z</meta:print-date>
    <meta:template xlink:href="Normal" xlink:type="simple"/>
    <meta:editing-cycles>2</meta:editing-cycles>
    <meta:editing-duration>PT0S</meta:editing-duration>
    <meta:user-defined meta:name="GrammarlyDocumentId">9dbca8c1f3309008449efbd905f13a4ae355d2d9a324ed450a66a861dc3fb5c9</meta:user-defined>
    <meta:document-statistic meta:page-count="1" meta:paragraph-count="3" meta:word-count="282" meta:character-count="1890" meta:row-count="13" meta:non-whitespace-character-count="1611"/>
  </office:meta>
</office:document-meta>
</file>